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2-1 購置住宅貸款餘額季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1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5913996" calcext:value-type="float">
            <text:p><text:s/>5,913,996 </text:p>
          </table:table-cell>
          <table:table-cell table:style-name="ce12" office:value-type="float" office:value="6071476" calcext:value-type="float">
            <text:p><text:s/>6,071,476 </text:p>
          </table:table-cell>
          <table:table-cell table:style-name="ce12" office:value-type="float" office:value="479899" calcext:value-type="float">
            <text:p><text:s/>479,899 </text:p>
          </table:table-cell>
          <table:table-cell table:style-name="ce12" office:value-type="float" office:value="77367" calcext:value-type="float">
            <text:p><text:s/>77,367 </text:p>
          </table:table-cell>
          <table:table-cell table:style-name="ce22" office:value-type="float" office:value="6.2" calcext:value-type="float">
            <text:p><text:s/>6.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460452" calcext:value-type="float">
            <text:p><text:s/>1,460,452 </text:p>
          </table:table-cell>
          <table:table-cell table:style-name="ce12" office:value-type="float" office:value="1518502" calcext:value-type="float">
            <text:p><text:s/>1,518,502 </text:p>
          </table:table-cell>
          <table:table-cell table:style-name="ce12" office:value-type="float" office:value="141873" calcext:value-type="float">
            <text:p><text:s/>141,873 </text:p>
          </table:table-cell>
          <table:table-cell table:style-name="ce12" office:value-type="float" office:value="19568" calcext:value-type="float">
            <text:p><text:s/>19,568 </text:p>
          </table:table-cell>
          <table:table-cell table:style-name="ce22" office:value-type="float" office:value="7.25" calcext:value-type="float">
            <text:p><text:s/>7.2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37143" calcext:value-type="float">
            <text:p><text:s/>1,437,143 </text:p>
          </table:table-cell>
          <table:table-cell table:style-name="ce12" office:value-type="float" office:value="1460110" calcext:value-type="float">
            <text:p><text:s/>1,460,110 </text:p>
          </table:table-cell>
          <table:table-cell table:style-name="ce12" office:value-type="float" office:value="93571" calcext:value-type="float">
            <text:p><text:s/>93,571 </text:p>
          </table:table-cell>
          <table:table-cell table:style-name="ce12" office:value-type="float" office:value="8386" calcext:value-type="float">
            <text:p><text:s/>8,386 </text:p>
          </table:table-cell>
          <table:table-cell table:style-name="ce22" office:value-type="float" office:value="11.16" calcext:value-type="float">
            <text:p><text:s/>11.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701226" calcext:value-type="float">
            <text:p><text:s/>701,226 </text:p>
          </table:table-cell>
          <table:table-cell table:style-name="ce12" office:value-type="float" office:value="722227" calcext:value-type="float">
            <text:p><text:s/>722,227 </text:p>
          </table:table-cell>
          <table:table-cell table:style-name="ce12" office:value-type="float" office:value="62818" calcext:value-type="float">
            <text:p><text:s/>62,818 </text:p>
          </table:table-cell>
          <table:table-cell table:style-name="ce12" office:value-type="float" office:value="11459" calcext:value-type="float">
            <text:p><text:s/>11,459 </text:p>
          </table:table-cell>
          <table:table-cell table:style-name="ce22" office:value-type="float" office:value="5.48" calcext:value-type="float">
            <text:p><text:s/>5.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76479" calcext:value-type="float">
            <text:p><text:s/>276,479 </text:p>
          </table:table-cell>
          <table:table-cell table:style-name="ce12" office:value-type="float" office:value="281193" calcext:value-type="float">
            <text:p><text:s/>281,193 </text:p>
          </table:table-cell>
          <table:table-cell table:style-name="ce12" office:value-type="float" office:value="18565" calcext:value-type="float">
            <text:p><text:s/>18,565 </text:p>
          </table:table-cell>
          <table:table-cell table:style-name="ce12" office:value-type="float" office:value="4409" calcext:value-type="float">
            <text:p><text:s/>4,409 </text:p>
          </table:table-cell>
          <table:table-cell table:style-name="ce22" office:value-type="float" office:value="4.21" calcext:value-type="float">
            <text:p><text:s/>4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571561" calcext:value-type="float">
            <text:p><text:s/>571,561 </text:p>
          </table:table-cell>
          <table:table-cell table:style-name="ce12" office:value-type="float" office:value="586677" calcext:value-type="float">
            <text:p><text:s/>586,677 </text:p>
          </table:table-cell>
          <table:table-cell table:style-name="ce12" office:value-type="float" office:value="48466" calcext:value-type="float">
            <text:p><text:s/>48,466 </text:p>
          </table:table-cell>
          <table:table-cell table:style-name="ce12" office:value-type="float" office:value="8891" calcext:value-type="float">
            <text:p><text:s/>8,891 </text:p>
          </table:table-cell>
          <table:table-cell table:style-name="ce22" office:value-type="float" office:value="5.45" calcext:value-type="float">
            <text:p><text:s/>5.4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463085" calcext:value-type="float">
            <text:p><text:s/>1,463,085 </text:p>
          </table:table-cell>
          <table:table-cell table:style-name="ce12" office:value-type="float" office:value="1498557" calcext:value-type="float">
            <text:p><text:s/>1,498,557 </text:p>
          </table:table-cell>
          <table:table-cell table:style-name="ce12" office:value-type="float" office:value="114307" calcext:value-type="float">
            <text:p><text:s/>114,307 </text:p>
          </table:table-cell>
          <table:table-cell table:style-name="ce12" office:value-type="float" office:value="24582" calcext:value-type="float">
            <text:p><text:s/>24,582 </text:p>
          </table:table-cell>
          <table:table-cell table:style-name="ce22" office:value-type="float" office:value="4.65" calcext:value-type="float">
            <text:p><text:s/>4.6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63753" calcext:value-type="float">
            <text:p><text:s/>63,753 </text:p>
          </table:table-cell>
          <table:table-cell table:style-name="ce12" office:value-type="float" office:value="66085" calcext:value-type="float">
            <text:p><text:s/>66,085 </text:p>
          </table:table-cell>
          <table:table-cell table:style-name="ce12" office:value-type="float" office:value="8238" calcext:value-type="float">
            <text:p><text:s/>8,238 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22" office:value-type="float" office:value="4.96" calcext:value-type="float">
            <text:p><text:s/>4.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625877" calcext:value-type="float">
            <text:p><text:s/>625,877 </text:p>
          </table:table-cell>
          <table:table-cell table:style-name="ce12" office:value-type="float" office:value="643204" calcext:value-type="float">
            <text:p><text:s/>643,204 </text:p>
          </table:table-cell>
          <table:table-cell table:style-name="ce12" office:value-type="float" office:value="49629" calcext:value-type="float">
            <text:p><text:s/>49,629 </text:p>
          </table:table-cell>
          <table:table-cell table:style-name="ce12" office:value-type="float" office:value="9521" calcext:value-type="float">
            <text:p><text:s/>9,521 </text:p>
          </table:table-cell>
          <table:table-cell table:style-name="ce22" office:value-type="float" office:value="5.21" calcext:value-type="float">
            <text:p><text:s/>5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169252" calcext:value-type="float">
            <text:p><text:s/>169,252 </text:p>
          </table:table-cell>
          <table:table-cell table:style-name="ce12" office:value-type="float" office:value="175979" calcext:value-type="float">
            <text:p><text:s/>175,979 </text:p>
          </table:table-cell>
          <table:table-cell table:style-name="ce12" office:value-type="float" office:value="14013" calcext:value-type="float">
            <text:p><text:s/>14,013 </text:p>
          </table:table-cell>
          <table:table-cell table:style-name="ce12" office:value-type="float" office:value="2301" calcext:value-type="float">
            <text:p><text:s/>2,301 </text:p>
          </table:table-cell>
          <table:table-cell table:style-name="ce22" office:value-type="float" office:value="6.09" calcext:value-type="float">
            <text:p><text:s/>6.0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69405" calcext:value-type="float">
            <text:p><text:s/>69,405 </text:p>
          </table:table-cell>
          <table:table-cell table:style-name="ce12" office:value-type="float" office:value="70514" calcext:value-type="float">
            <text:p><text:s/>70,514 </text:p>
          </table:table-cell>
          <table:table-cell table:style-name="ce12" office:value-type="float" office:value="4332" calcext:value-type="float">
            <text:p><text:s/>4,332 </text:p>
          </table:table-cell>
          <table:table-cell table:style-name="ce12" office:value-type="float" office:value="1078" calcext:value-type="float">
            <text:p><text:s/>1,078 </text:p>
          </table:table-cell>
          <table:table-cell table:style-name="ce22" office:value-type="float" office:value="4.02" calcext:value-type="float">
            <text:p><text:s/>4.0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79885" calcext:value-type="float">
            <text:p><text:s/>79,885 </text:p>
          </table:table-cell>
          <table:table-cell table:style-name="ce12" office:value-type="float" office:value="81294" calcext:value-type="float">
            <text:p><text:s/>81,294 </text:p>
          </table:table-cell>
          <table:table-cell table:style-name="ce12" office:value-type="float" office:value="6678" calcext:value-type="float">
            <text:p><text:s/>6,678 </text:p>
          </table:table-cell>
          <table:table-cell table:style-name="ce12" office:value-type="float" office:value="1894" calcext:value-type="float">
            <text:p><text:s/>1,894 </text:p>
          </table:table-cell>
          <table:table-cell table:style-name="ce22" office:value-type="float" office:value="3.53" calcext:value-type="float">
            <text:p><text:s/>3.5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229" calcext:value-type="float">
            <text:p><text:s/>41,229 </text:p>
          </table:table-cell>
          <table:table-cell table:style-name="ce12" office:value-type="float" office:value="41648" calcext:value-type="float">
            <text:p><text:s/>41,648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577" calcext:value-type="float">
            <text:p><text:s/>577 </text:p>
          </table:table-cell>
          <table:table-cell table:style-name="ce22" office:value-type="float" office:value="3.86" calcext:value-type="float">
            <text:p><text:s/>3.8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40542" calcext:value-type="float">
            <text:p><text:s/>40,542 </text:p>
          </table:table-cell>
          <table:table-cell table:style-name="ce12" office:value-type="float" office:value="40069" calcext:value-type="float">
            <text:p><text:s/>40,069 </text:p>
          </table:table-cell>
          <table:table-cell table:style-name="ce12" office:value-type="float" office:value="1600" calcext:value-type="float">
            <text:p><text:s/>1,600 </text:p>
          </table:table-cell>
          <table:table-cell table:style-name="ce12" office:value-type="float" office:value="571" calcext:value-type="float">
            <text:p><text:s/>571 </text:p>
          </table:table-cell>
          <table:table-cell table:style-name="ce22" office:value-type="float" office:value="2.8" calcext:value-type="float">
            <text:p><text:s/>2.8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378" calcext:value-type="float">
            <text:p><text:s/>26,378 </text:p>
          </table:table-cell>
          <table:table-cell table:style-name="ce12" office:value-type="float" office:value="26696" calcext:value-type="float">
            <text:p><text:s/>26,696 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2" office:value-type="float" office:value="703" calcext:value-type="float">
            <text:p><text:s/>703 </text:p>
          </table:table-cell>
          <table:table-cell table:style-name="ce22" office:value-type="float" office:value="2.71" calcext:value-type="float">
            <text:p><text:s/>2.7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64842" calcext:value-type="float">
            <text:p><text:s/>64,842 </text:p>
          </table:table-cell>
          <table:table-cell table:style-name="ce12" office:value-type="float" office:value="65101" calcext:value-type="float">
            <text:p><text:s/>65,101 </text:p>
          </table:table-cell>
          <table:table-cell table:style-name="ce12" office:value-type="float" office:value="3508" calcext:value-type="float">
            <text:p><text:s/>3,508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22" office:value-type="float" office:value="2.99" calcext:value-type="float">
            <text:p><text:s/>2.9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231" calcext:value-type="float">
            <text:p><text:s/>12,231 </text:p>
          </table:table-cell>
          <table:table-cell table:style-name="ce12" office:value-type="float" office:value="12301" calcext:value-type="float">
            <text:p><text:s/>12,301 </text:p>
          </table:table-cell>
          <table:table-cell table:style-name="ce12" office:value-type="float" office:value="1519" calcext:value-type="float">
            <text:p><text:s/>1,519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22" office:value-type="float" office:value="3.03" calcext:value-type="float">
            <text:p><text:s/>3.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117" calcext:value-type="float">
            <text:p><text:s/>33,117 </text:p>
          </table:table-cell>
          <table:table-cell table:style-name="ce12" office:value-type="float" office:value="33742" calcext:value-type="float">
            <text:p><text:s/>33,742 </text:p>
          </table:table-cell>
          <table:table-cell table:style-name="ce12" office:value-type="float" office:value="2718" calcext:value-type="float">
            <text:p><text:s/>2,718 </text:p>
          </table:table-cell>
          <table:table-cell table:style-name="ce12" office:value-type="float" office:value="771" calcext:value-type="float">
            <text:p><text:s/>771 </text:p>
          </table:table-cell>
          <table:table-cell table:style-name="ce22" office:value-type="float" office:value="3.53" calcext:value-type="float">
            <text:p><text:s/>3.5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416" calcext:value-type="float">
            <text:p><text:s/>5,416 </text:p>
          </table:table-cell>
          <table:table-cell table:style-name="ce12" office:value-type="float" office:value="5376" calcext:value-type="float">
            <text:p><text:s/>5,376 </text:p>
          </table:table-cell>
          <table:table-cell table:style-name="ce12" office:value-type="float" office:value="216" calcext:value-type="float">
            <text:p><text:s/>216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22" office:value-type="float" office:value="3.66" calcext:value-type="float">
            <text:p><text:s/>3.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7159" calcext:value-type="float">
            <text:p><text:s/>47,159 </text:p>
          </table:table-cell>
          <table:table-cell table:style-name="ce12" office:value-type="float" office:value="49046" calcext:value-type="float">
            <text:p><text:s/>49,046 </text:p>
          </table:table-cell>
          <table:table-cell table:style-name="ce12" office:value-type="float" office:value="4104" calcext:value-type="float">
            <text:p><text:s/>4,104 </text:p>
          </table:table-cell>
          <table:table-cell table:style-name="ce12" office:value-type="float" office:value="1009" calcext:value-type="float">
            <text:p><text:s/>1,009 </text:p>
          </table:table-cell>
          <table:table-cell table:style-name="ce22" office:value-type="float" office:value="4.07" calcext:value-type="float">
            <text:p><text:s/>4.0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40118" calcext:value-type="float">
            <text:p><text:s/>140,118 </text:p>
          </table:table-cell>
          <table:table-cell table:style-name="ce12" office:value-type="float" office:value="142978" calcext:value-type="float">
            <text:p><text:s/>142,978 </text:p>
          </table:table-cell>
          <table:table-cell table:style-name="ce12" office:value-type="float" office:value="9699" calcext:value-type="float">
            <text:p><text:s/>9,699 </text:p>
          </table:table-cell>
          <table:table-cell table:style-name="ce12" office:value-type="float" office:value="1706" calcext:value-type="float">
            <text:p><text:s/>1,706 </text:p>
          </table:table-cell>
          <table:table-cell table:style-name="ce22" office:value-type="float" office:value="5.69" calcext:value-type="float">
            <text:p><text:s/>5.6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3881" calcext:value-type="float">
            <text:p><text:s/>43,881 </text:p>
          </table:table-cell>
          <table:table-cell table:style-name="ce12" office:value-type="float" office:value="44524" calcext:value-type="float">
            <text:p><text:s/>44,524 </text:p>
          </table:table-cell>
          <table:table-cell table:style-name="ce12" office:value-type="float" office:value="3920" calcext:value-type="float">
            <text:p><text:s/>3,920 </text:p>
          </table:table-cell>
          <table:table-cell table:style-name="ce12" office:value-type="float" office:value="1059" calcext:value-type="float">
            <text:p><text:s/>1,059 </text:p>
          </table:table-cell>
          <table:table-cell table:style-name="ce22" office:value-type="float" office:value="3.7" calcext:value-type="float">
            <text:p><text:s/>3.7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4050" calcext:value-type="float">
            <text:p><text:s/>4,050 </text:p>
          </table:table-cell>
          <table:table-cell table:style-name="ce12" office:value-type="float" office:value="4210" calcext:value-type="float">
            <text:p><text:s/>4,210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22" office:value-type="float" office:value="4.15" calcext:value-type="float">
            <text:p><text:s/>4.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3969" calcext:value-type="float">
            <text:p><text:s/>3,969 </text:p>
          </table:table-cell>
          <table:table-cell table:style-name="ce12" office:value-type="float" office:value="4127" calcext:value-type="float">
            <text:p><text:s/>4,127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22" office:value-type="float" office:value="4.15" calcext:value-type="float">
            <text:p><text:s/>4.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83" calcext:value-type="float">
            <text:p><text:s/>83 </text:p>
          </table:table-cell>
          <table:table-cell table:number-columns-repeated="2" table:style-name="ce12" office:value-type="string" office:string-value="- " calcext:value-type="string">
            <text:p><text:s/>- <text:s/></text:p>
          </table:table-cell>
          <table:table-cell table:style-name="ce22" office:value-type="string" office:string-value="- " calcext:value-type="string">
            <text:p><text:s/>- <text:s/>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17"/>
          <table:covered-table-cell table:style-name="ce2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2</text:span><text:span text:style-name="T6">年</text:span><text:span text:style-name="T5">6</text:span><text:span text:style-name="T6">月底之購置住宅貸款餘額為</text:span><text:span text:style-name="T5">5,472,471</text:span><text:span text:style-name="T6">百萬元。（資料之提供銀行包括本國一般銀行、外國銀行在臺分行及中小企業銀行）</text:span></text:p>
            <text:p><text:span text:style-name="T7">According to central bank's announcement, the mortgage for house-purchasing balance is 5,417,256 million in Demcember 2012. The numbers in this table are aggregated results from Domestic Banks, Local Branches of Foreign Banks and Medium Business Banks.</text:span></text:p>
          </table:table-cell>
          <table:covered-table-cell table:number-columns-repeated="3" table:style-name="ce18"/>
          <table:covered-table-cell table:style-name="ce25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7">
          <table:covered-table-cell table:style-name="ce4"/>
          <table:covered-table-cell table:style-name="ce16"/>
          <table:covered-table-cell table:number-columns-repeated="3" table:style-name="ce20"/>
          <table:covered-table-cell table:style-name="ce27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student</dc:creator>
    <dc:date>2014-05-08T11:36:20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